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6.057cm" fo:margin-left="-0.026cm" table:align="left" style:writing-mode="lr-tb"/>
    </style:style>
    <style:style style:name="Tabelle1.A" style:family="table-column">
      <style:table-column-properties style:column-width="3.291cm"/>
    </style:style>
    <style:style style:name="Tabelle1.B" style:family="table-column">
      <style:table-column-properties style:column-width="1.203cm"/>
    </style:style>
    <style:style style:name="Tabelle1.C" style:family="table-column">
      <style:table-column-properties style:column-width="11.562cm"/>
    </style:style>
    <style:style style:name="Tabelle1.1" style:family="table-row">
      <style:table-row-properties fo:keep-together="auto"/>
    </style:style>
    <style:style style:name="Tabelle1.A1" style:family="table-cell">
      <style:table-cell-properties style:vertical-align="top" style:border-line-width-left="0.053cm 0.026cm 0.026cm" style:border-line-width-top="0.053cm 0.026cm 0.026cm" style:border-line-width-bottom="0.053cm 0.026cm 0.026cm" fo:padding="0cm" fo:border-left="3pt double #808080" fo:border-right="none" fo:border-top="3pt double #808080" fo:border-bottom="3pt double #808080" style:writing-mode="lr-tb"/>
    </style:style>
    <style:style style:name="Tabelle1.C1" style:family="table-cell">
      <style:table-cell-properties style:vertical-align="top" style:border-line-width="0.053cm 0.026cm 0.026cm" fo:padding="0cm" fo:border="3pt double #808080" style:writing-mode="lr-tb"/>
    </style:style>
    <style:style style:name="Tabelle2" style:family="table">
      <style:table-properties style:width="16.057cm" fo:margin-left="-0.026cm" table:align="left" style:writing-mode="lr-tb"/>
    </style:style>
    <style:style style:name="Tabelle2.A" style:family="table-column">
      <style:table-column-properties style:column-width="3.769cm"/>
    </style:style>
    <style:style style:name="Tabelle2.B" style:family="table-column">
      <style:table-column-properties style:column-width="12.287cm"/>
    </style:style>
    <style:style style:name="Tabelle2.1" style:family="table-row">
      <style:table-row-properties fo:keep-together="auto"/>
    </style:style>
    <style:style style:name="Tabelle2.A1" style:family="table-cell">
      <style:table-cell-properties style:vertical-align="top" style:border-line-width-left="0.053cm 0.026cm 0.026cm" style:border-line-width-top="0.053cm 0.026cm 0.026cm" style:border-line-width-bottom="0.053cm 0.026cm 0.026cm" fo:padding="0cm" fo:border-left="3pt double #808080" fo:border-right="none" fo:border-top="3pt double #808080" fo:border-bottom="3pt double #808080" style:writing-mode="lr-tb"/>
    </style:style>
    <style:style style:name="Tabelle2.B1" style:family="table-cell">
      <style:table-cell-properties style:vertical-align="top" style:border-line-width="0.053cm 0.026cm 0.026cm" fo:padding="0cm" fo:border="3pt double #808080" style:writing-mode="lr-tb"/>
    </style:style>
    <style:style style:name="P1" style:family="paragraph" style:parent-style-name="Standard_20__28_Web_29_">
      <style:text-properties style:font-name="Verdana" style:font-name-complex="Verdana"/>
    </style:style>
    <style:style style:name="P2" style:family="paragraph" style:parent-style-name="Standard_20__28_Web_29_">
      <style:text-properties style:font-name="Verdana" fo:language="en" fo:country="GB" style:font-name-complex="Verdana"/>
    </style:style>
    <style:style style:name="P3" style:family="paragraph" style:parent-style-name="Standard_20__28_Web_29_">
      <style:paragraph-properties fo:margin-top="0.494cm" fo:margin-bottom="0cm" loext:contextual-spacing="false"/>
    </style:style>
    <style:style style:name="P4" style:family="paragraph" style:parent-style-name="Standard_20__28_Web_29_">
      <style:paragraph-properties fo:margin-top="0.494cm" fo:margin-bottom="0cm" loext:contextual-spacing="false"/>
      <style:text-properties style:font-name="Verdana" fo:font-size="9.5pt" style:font-size-asian="9.5pt" style:font-name-complex="Verdana" style:font-size-complex="9.5pt"/>
    </style:style>
    <style:style style:name="P5" style:family="paragraph" style:parent-style-name="Standard_20__28_Web_29_">
      <style:paragraph-properties fo:margin-top="0.494cm" fo:margin-bottom="0cm" loext:contextual-spacing="false"/>
      <style:text-properties style:font-name="Verdana" style:font-name-complex="Verdana"/>
    </style:style>
    <style:style style:name="P6" style:family="paragraph" style:parent-style-name="Standard_20__28_Web_29_">
      <style:paragraph-properties fo:margin-top="0cm" fo:margin-bottom="0.494cm" loext:contextual-spacing="false"/>
    </style:style>
    <style:style style:name="P7" style:family="paragraph" style:parent-style-name="Standard_20__28_Web_29_">
      <style:paragraph-properties fo:margin-top="0cm" fo:margin-bottom="0.494cm" loext:contextual-spacing="false"/>
      <style:text-properties style:font-name="Verdana" style:font-name-complex="Verdana"/>
    </style:style>
    <style:style style:name="P8" style:family="paragraph" style:parent-style-name="Standard_20__28_Web_29_">
      <style:paragraph-properties fo:margin-left="1.27cm" fo:margin-right="0cm" fo:text-indent="0cm" style:auto-text-indent="false"/>
    </style:style>
    <style:style style:name="P9" style:family="paragraph" style:parent-style-name="Standard_20__28_Web_29_">
      <style:paragraph-properties fo:margin-top="0cm" fo:margin-bottom="0cm" loext:contextual-spacing="false"/>
    </style:style>
    <style:style style:name="P10" style:family="paragraph" style:parent-style-name="Standard_20__28_Web_29_">
      <style:paragraph-properties fo:margin-top="0cm" fo:margin-bottom="0cm" loext:contextual-spacing="false"/>
      <style:text-properties style:font-name="Verdana" fo:font-size="9.5pt" fo:font-weight="bold" style:font-size-asian="9.5pt" style:font-weight-asian="bold" style:font-name-complex="Verdana" style:font-size-complex="9.5pt" style:font-weight-complex="bold"/>
    </style:style>
    <style:style style:name="P11" style:family="paragraph" style:parent-style-name="Standard_20__28_Web_29_">
      <style:paragraph-properties fo:margin-top="0cm" fo:margin-bottom="0cm" loext:contextual-spacing="false"/>
      <style:text-properties style:font-name="Verdana" fo:font-size="9.5pt" style:font-size-asian="9.5pt" style:font-name-complex="Verdana" style:font-size-complex="9.5pt"/>
    </style:style>
    <style:style style:name="P12" style:family="paragraph" style:parent-style-name="Standard">
      <style:text-properties style:font-name="Verdana" fo:font-size="9.5pt" style:font-size-asian="9.5pt" style:font-name-complex="Verdana" style:font-size-complex="9.5pt"/>
    </style:style>
    <style:style style:name="P13" style:family="paragraph" style:parent-style-name="Standard">
      <style:paragraph-properties style:snap-to-layout-grid="false"/>
      <style:text-properties style:font-name="Verdana" style:font-name-asian="Arial Unicode MS" style:font-name-complex="Arial Unicode MS"/>
    </style:style>
    <style:style style:name="P14" style:family="paragraph" style:parent-style-name="Standard">
      <style:paragraph-properties fo:margin-left="1.058cm" fo:margin-right="0cm" fo:text-indent="0cm" style:auto-text-indent="false"/>
    </style:style>
    <style:style style:name="P15" style:family="paragraph" style:parent-style-name="Text_20_body">
      <style:text-properties officeooo:rsid="002008c3" officeooo:paragraph-rsid="002008c3"/>
    </style:style>
    <style:style style:name="P16" style:family="paragraph" style:parent-style-name="book_5f_chapter_5f_title">
      <style:paragraph-properties fo:margin-top="0cm" fo:margin-bottom="0.529cm" loext:contextual-spacing="false"/>
    </style:style>
    <style:style style:name="P17" style:family="paragraph" style:parent-style-name="Text_20_body" style:master-page-name="Standard">
      <style:paragraph-properties style:page-number="auto"/>
    </style:style>
    <style:style style:name="P18" style:family="paragraph" style:parent-style-name="book_5f_chapter_5f_title">
      <style:paragraph-properties fo:margin-top="0cm" fo:margin-bottom="0.529cm" loext:contextual-spacing="false"/>
      <style:text-properties style:use-window-font-color="true" style:font-name="Times New Roman" fo:font-size="12pt" fo:language="de" fo:country="DE" fo:font-weight="normal" officeooo:rsid="002008c3" officeooo:paragraph-rsid="002008c3" style:font-name-asian="Times New Roman" style:font-size-asian="12pt" style:font-weight-asian="normal" style:font-name-complex="Times New Roman" style:font-size-complex="12pt" style:language-complex="ar" style:country-complex="SA" style:font-weight-complex="normal"/>
    </style:style>
    <style:style style:name="T1" style:family="text">
      <style:text-properties style:font-name="Verdana" fo:font-size="9.5pt" style:font-size-asian="9.5pt" style:font-name-complex="Verdana" style:font-size-complex="9.5pt"/>
    </style:style>
    <style:style style:name="T2" style:family="text">
      <style:text-properties style:font-name="Verdana" fo:font-size="9.5pt" fo:font-weight="bold" style:font-size-asian="9.5pt" style:font-weight-asian="bold" style:font-name-complex="Verdana" style:font-size-complex="9.5pt" style:font-weight-complex="bold"/>
    </style:style>
    <style:style style:name="T3" style:family="text">
      <style:text-properties style:font-name="Verdana" style:font-name-complex="Verdana"/>
    </style:style>
    <style:style style:name="T4" style:family="text">
      <style:text-properties style:font-name="Verdana" fo:font-weight="bold" style:font-weight-asian="bold" style:font-name-complex="Verdana" style:font-weight-complex="bold"/>
    </style:style>
    <style:style style:name="T5" style:family="text">
      <style:text-properties fo:color="#0f3c8c" style:font-name="Verdana" fo:font-size="9.5pt" fo:font-weight="bold" style:font-size-asian="9.5pt" style:font-weight-asian="bold" style:font-name-complex="Verdana" style:font-size-complex="9.5pt" style:font-weight-complex="bold"/>
    </style:style>
    <style:style style:name="T6" style:family="text">
      <style:text-properties fo:color="#0f3c8c" style:font-name="Verdana" fo:font-size="9.5pt" style:font-size-asian="9.5pt" style:font-name-complex="Verdana" style:font-size-complex="9.5pt"/>
    </style:style>
    <style:style style:name="T7" style:family="text">
      <style:text-properties officeooo:rsid="002008c3"/>
    </style:style>
    <style:style style:name="T8" style:family="text">
      <style:text-properties officeooo:rsid="002210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Unten <text:span text:style-name="T7">einen etwas älteren aber noch aktuellen Text zu Moodle. Alternativ:</text:span></text:p>
      <text:p text:style-name="P15"><text:a xlink:type="simple" xlink:href="https://moodle.org/course/view.php?id=18" text:style-name="Internet_20_link" text:visited-style-name="Visited_20_Internet_20_Link">https://moodle.org/course/view.php?id=18</text:a> <text:s/><text:span text:style-name="T8">oder</text:span></text:p>
      <text:p text:style-name="P18">https://www.youtube.com/watch?v=DsQNAprWBfg</text:p>
      <text:p text:style-name="P16">Was ist moodle? </text:p>
      <text:p text:style-name="P3"><text:span text:style-name="Strong_20_Emphasis"><text:span text:style-name="T1">Was ist moodle?</text:span></text:span><text:span text:style-name="T1"> </text:span></text:p>
      <text:p text:style-name="P3"><text:a xlink:type="simple" xlink:href="http://moodle.de/mod/glossary/showentry.php?courseid=1&amp;concept=Moodle" office:target-frame-name="entry" xlink:show="replace" text:style-name="Internet_20_link" text:visited-style-name="Visited_20_Internet_20_Link"><text:span text:style-name="Internet_20_link"><text:span text:style-name="T1">Moodle</text:span></text:span></text:a><text:span text:style-name="T1"> unterstützt online Lern­pro­zesse. Die flexible Lern­um­gebung gibt keine </text:span><text:a xlink:type="simple" xlink:href="http://moodle.de/mod/glossary/showentry.php?courseid=1&amp;concept=Ressourcen" office:target-frame-name="entry" xlink:show="replace" text:style-name="Internet_20_link" text:visited-style-name="Visited_20_Internet_20_Link"><text:span text:style-name="Internet_20_link"><text:span text:style-name="T1">Lerninhalte</text:span></text:span></text:a><text:span text:style-name="T1"> vor. Sie bietet Kursräume, die von den Trainern, Dozenten und Lehrern mit ihren eigenen Lern­inhalten frei gefüllt werden. </text:span></text:p>
      <text:p text:style-name="P3"><text:span text:style-name="T1">Vielfältige Lernaktivitäten er­mög­lichen eine abwechslungs­reiche und an den Lernzielen orientierte Gestaltung des Lernens. </text:span><text:a xlink:type="simple" xlink:href="http://moodle.de/mod/glossary/showentry.php?courseid=1&amp;concept=Moodle" office:target-frame-name="entry" xlink:show="replace" text:style-name="Internet_20_link" text:visited-style-name="Visited_20_Internet_20_Link"><text:span text:style-name="Internet_20_link"><text:span text:style-name="T1">Moodle</text:span></text:span></text:a><text:span text:style-name="T1"> fokussiert auf die Lernergruppe und den Lernprozess. Deshalb ist es flexibel und ohne Programmierkenntnisse von jedem Trainer gestaltbar. </text:span></text:p>
      <text:p text:style-name="P3"><text:a xlink:type="simple" xlink:href="http://moodle.de/mod/glossary/showentry.php?courseid=1&amp;concept=Moodle" office:target-frame-name="entry" xlink:show="replace" text:style-name="Internet_20_link" text:visited-style-name="Visited_20_Internet_20_Link"><text:span text:style-name="Internet_20_link"><text:span text:style-name="T1">Moodle</text:span></text:span></text:a><text:span text:style-name="T1"> basiert auf einem konstruktivistischen Lernkonzept. Die aktive Auseinandersetzung mit dem </text:span><text:a xlink:type="simple" xlink:href="http://moodle.de/mod/glossary/showentry.php?courseid=1&amp;concept=Ressourcen" office:target-frame-name="entry" xlink:show="replace" text:style-name="Internet_20_link" text:visited-style-name="Visited_20_Internet_20_Link"><text:span text:style-name="Internet_20_link"><text:span text:style-name="T1">Lernstoff</text:span></text:span></text:a><text:span text:style-name="T1"> durch Kommunikation und in Gruppenarbeit sind in moodle besonders einfach. </text:span></text:p>
      <text:p text:style-name="P3"><text:a xlink:type="simple" xlink:href="http://moodle.de/mod/glossary/showentry.php?courseid=1&amp;concept=Moodle" office:target-frame-name="entry" xlink:show="replace" text:style-name="Internet_20_link" text:visited-style-name="Visited_20_Internet_20_Link"><text:span text:style-name="Internet_20_link"><text:span text:style-name="T2">Moodle</text:span></text:span></text:a><text:span text:style-name="Strong_20_Emphasis"><text:span text:style-name="T1"> unterstützt Gruppenarbeit.</text:span></text:span><text:span text:style-name="T1"> </text:span></text:p>
      <text:p text:style-name="P3"><text:span text:style-name="T1">Die Arbeit in Gruppen ist ein wichtiges Element in Lernprozessen. </text:span><text:a xlink:type="simple" xlink:href="http://moodle.de/mod/glossary/showentry.php?courseid=1&amp;concept=Moodle" office:target-frame-name="entry" xlink:show="replace" text:style-name="Internet_20_link" text:visited-style-name="Visited_20_Internet_20_Link"><text:span text:style-name="Internet_20_link"><text:span text:style-name="T1">Moodle</text:span></text:span></text:a><text:span text:style-name="T1"> bietet Unterstützung für die Gruppenarbeit, z.B. in Foren und Wikis. </text:span></text:p>
      <text:p text:style-name="P3"><text:span text:style-name="Strong_20_Emphasis"><text:span text:style-name="T1">Tests und Prüfungen mit moodle</text:span></text:span><text:span text:style-name="T1"> </text:span></text:p>
      <text:p text:style-name="P3"><text:a xlink:type="simple" xlink:href="http://moodle.de/mod/glossary/showentry.php?courseid=1&amp;concept=Moodle" office:target-frame-name="entry" xlink:show="replace" text:style-name="Internet_20_link" text:visited-style-name="Visited_20_Internet_20_Link"><text:span text:style-name="Internet_20_link"><text:span text:style-name="T1">Moodle</text:span></text:span></text:a><text:span text:style-name="T1"> bietet vier verschiedene Test- und Prüfungsszenarien an. Besonders bemerkenswert ist die Konzeption von peer assessments im Workshop. </text:span></text:p>
      <text:p text:style-name="P3"><text:span text:style-name="Strong_20_Emphasis"><text:span text:style-name="T1">Tests </text:span></text:span><text:span text:style-name="T1">bieten unterschiedliche Frageformen (Multiple-Choice, Worteingaben, Zuordnungen, Lückentext, Auswahlalternativen). </text:span></text:p>
      <text:p text:style-name="P3"><text:span text:style-name="Strong_20_Emphasis"><text:span text:style-name="T1">Aufgaben </text:span></text:span><text:span text:style-name="T1">fordern zur Abgabe einer ausführlichen Lösung (z.B. Text) auf. </text:span></text:p>
      <text:p text:style-name="P3"><text:span text:style-name="Strong_20_Emphasis"><text:span text:style-name="T1">Übungen </text:span></text:span><text:span text:style-name="T1">fordern zusätzlich zu einer Selbsteinschätzung der eigenen Lösung nach vom Trainer vorgegebenen Kriterien auf. </text:span></text:p>
      <text:p text:style-name="P3"><text:span text:style-name="Strong_20_Emphasis"><text:span text:style-name="T1">Workshops </text:span></text:span><text:span text:style-name="T1">bieten zusätzlich die Möglichkeit des Feedbacks anderer Teilnehmer (Peers) auf die Lösung eingereichter Arbeiten. </text:span></text:p>
      <text:p text:style-name="P4">Tests können automatisch im Rahmen von Prüfungen ausgewertet oder zur Selbstüberprüfung durch die Teilnehmer/innen ausgewertet werden. </text:p>
      <text:p text:style-name="P3"><text:span text:style-name="Strong_20_Emphasis"><text:span text:style-name="T1">In der Praxis bewährt.</text:span></text:span><text:span text:style-name="T1"> </text:span></text:p>
      <text:p text:style-name="P3"><text:a xlink:type="simple" xlink:href="http://moodle.de/mod/glossary/showentry.php?courseid=1&amp;concept=Moodle" office:target-frame-name="entry" xlink:show="replace" text:style-name="Internet_20_link" text:visited-style-name="Visited_20_Internet_20_Link"><text:span text:style-name="Internet_20_link"><text:span text:style-name="T1">Moodle</text:span></text:span></text:a><text:span text:style-name="T1"> wird seit 1999 von Martin Dougiamas aus Australien (</text:span><text:a xlink:type="simple" xlink:href="http://www.moodle.org/" text:style-name="Internet_20_link" text:visited-style-name="Visited_20_Internet_20_Link"><text:span text:style-name="Internet_20_link"><text:span text:style-name="T1">www.moodle.org</text:span></text:span></text:a><text:span text:style-name="T1">) entwickelt. Weltweit sind mehrere tausend Einsätze dokumentiert. </text:span><text:a xlink:type="simple" xlink:href="http://moodle.de/mod/glossary/showentry.php?courseid=1&amp;concept=Moodle" office:target-frame-name="entry" xlink:show="replace" text:style-name="Internet_20_link" text:visited-style-name="Visited_20_Internet_20_Link"><text:span text:style-name="Internet_20_link"><text:span text:style-name="T1">Moodle</text:span></text:span></text:a><text:span text:style-name="T1"> hat sich bewährt bei der Durchführung einzelner Lehrveranstaltungen, aber auch im Einsatz in Unternehmen und Hochschulen mit zeitgleich mehr als hundert Kursen und mehreren tausend Teilnehmern. </text:span></text:p>
      <text:p text:style-name="P4">Das offene Softwarekonzept erlaubt die Anpassung der Software und die Ergänzung um eigene Lernmodule. </text:p>
      <text:p text:style-name="P3"><text:a xlink:type="simple" xlink:href="http://moodle.de/mod/glossary/showentry.php?courseid=1&amp;concept=Moodle" office:target-frame-name="entry" xlink:show="replace" text:style-name="Internet_20_link" text:visited-style-name="Visited_20_Internet_20_Link"><text:span text:style-name="Internet_20_link"><text:span text:style-name="T2">Moodle</text:span></text:span></text:a><text:span text:style-name="Strong_20_Emphasis"><text:span text:style-name="T1"> kann nicht alles.</text:span></text:span><text:span text:style-name="T1"> </text:span></text:p>
      <text:p text:style-name="P3"><text:soft-page-break/><text:a xlink:type="simple" xlink:href="http://moodle.de/mod/glossary/showentry.php?courseid=1&amp;concept=Moodle" office:target-frame-name="entry" xlink:show="replace" text:style-name="Internet_20_link" text:visited-style-name="Visited_20_Internet_20_Link"><text:span text:style-name="Internet_20_link"><text:span text:style-name="T1">Moodle</text:span></text:span></text:a><text:span text:style-name="T1"> ist keine „eierlegende Wollmilchsau“. Die Schwerpunkte liegen in der Unterstützung der gemeinsamen Erarbeitung von Lerninhalten in einer Lernergruppe. Das isolierte Lernen Einzelner ist mit moodle möglich, aber nicht Ziel der Lernumgebung. </text:span></text:p>
      <text:p text:style-name="P4">Funktionen wie Audio- oder Videoconferencing (Erweiterung des Chats um Ton- und Bildübertragung), application sharing (gemeinsame Nutzung eines Anwendungsprogramms) oder Whiteboard-Funktionen (simultane Darstellung von Inhalten auf einem Bildschirm, der für alle Teilnehmer sichtbar ist) sind derzeit nicht integriert. Es ist jedoch ohne weiteres möglich in moodle gestaltete Kurse punktuell um Lernelemente mit externen Tools zu ergänzen. </text:p>
      <text:p text:style-name="P12"/>
      <text:p text:style-name="Standard"/>
      <text:p text:style-name="book_5f_chapter_5f_title">Leistungsübersicht </text:p>
      <text:p text:style-name="P3"><text:span text:style-name="Strong_20_Emphasis"><text:span text:style-name="T1">Lernaktivitäten </text:span></text:span></text:p>
      <text:p text:style-name="P3">Lernaktivitäten sind die einzelnen Lern- und Kommunikations­an­ge­bote, die auf der Kursseite angeboten werden. Sie geben einen guten Überblick über die Möglichkeiten von moodle. Hier eine Kurzbeschreibung. </text:p>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3"><text:span text:style-name="Strong_20_Emphasis"><text:span text:style-name="T3">Bezeichnung </text:span></text:span></text:p>
            </table:table-cell>
            <table:table-cell table:style-name="Tabelle1.A1" office:value-type="string">
              <text:p text:style-name="P13"/>
            </table:table-cell>
            <table:table-cell table:style-name="Tabelle1.C1" office:value-type="string">
              <text:p text:style-name="P3"><text:span text:style-name="Strong_20_Emphasis"><text:span text:style-name="T3">Kurzbeschreibung </text:span></text:span></text:p>
            </table:table-cell>
          </table:table-row>
        </table:table-header-rows>
        <table:table-row table:style-name="Tabelle1.1">
          <table:table-cell table:style-name="Tabelle1.A1" office:value-type="string">
            <text:p text:style-name="P3"><text:span text:style-name="Strong_20_Emphasis"><text:span text:style-name="T3">Arbeits-materialien </text:span></text:span></text:p>
          </table:table-cell>
          <table:table-cell table:style-name="Tabelle1.A1" office:value-type="string">
            <text:p text:style-name="P13"/>
          </table:table-cell>
          <table:table-cell table:style-name="Tabelle1.C1" office:value-type="string">
            <text:p text:style-name="P5">Für die Teilnehmer/innen hinterlegte Dateien zum Lesen (z.B. Word-Texte, Powerpoint-Präsentationen, PDF-Dateien, Informationsseiten, Links zu Webseiten), zum Hören (Audio-Dateien), zum Sehen (Video-Dateien) oder Computer-Programme zum Ausprobieren. Hier können Dateien in jedem Format hinterlegt werden. </text:p>
          </table:table-cell>
        </table:table-row>
        <table:table-row table:style-name="Tabelle1.1">
          <table:table-cell table:style-name="Tabelle1.A1" office:value-type="string">
            <text:p text:style-name="P3"><text:a xlink:type="simple" xlink:href="http://moodle.de/mod/glossary/showentry.php?courseid=1&amp;concept=Forum" office:target-frame-name="entry" xlink:show="replace" text:style-name="Internet_20_link" text:visited-style-name="Visited_20_Internet_20_Link"><text:span text:style-name="Internet_20_link"><text:span text:style-name="T4">Forum</text:span></text:span></text:a><text:span text:style-name="Strong_20_Emphasis"><text:span text:style-name="T3"> </text:span></text:span></text:p>
          </table:table-cell>
          <table:table-cell table:style-name="Tabelle1.A1" office:value-type="string">
            <text:p text:style-name="P13"/>
          </table:table-cell>
          <table:table-cell table:style-name="Tabelle1.C1" office:value-type="string">
            <text:p text:style-name="P5">Die Teilnehmer/innen diskutieren miteinander und den Trainer/innen über die Inhalte Ihres Kurses. Die Diskussion findet zeitversetzt (asynchron) statt. Es können jederzeit Fragen und Beiträge eingestellt werden. </text:p>
          </table:table-cell>
        </table:table-row>
        <table:table-row table:style-name="Tabelle1.1">
          <table:table-cell table:style-name="Tabelle1.A1" office:value-type="string">
            <text:p text:style-name="P3"><text:a xlink:type="simple" xlink:href="http://moodle.de/mod/glossary/showentry.php?courseid=1&amp;concept=Chat" office:target-frame-name="entry" xlink:show="replace" text:style-name="Internet_20_link" text:visited-style-name="Visited_20_Internet_20_Link"><text:span text:style-name="Internet_20_link"><text:span text:style-name="T4">Chat</text:span></text:span></text:a><text:span text:style-name="Strong_20_Emphasis"><text:span text:style-name="T3"> </text:span></text:span></text:p>
          </table:table-cell>
          <table:table-cell table:style-name="Tabelle1.A1" office:value-type="string">
            <text:p text:style-name="P13"/>
          </table:table-cell>
          <table:table-cell table:style-name="Tabelle1.C1" office:value-type="string">
            <text:p text:style-name="P3"><text:span text:style-name="T3">Im </text:span><text:a xlink:type="simple" xlink:href="http://moodle.de/mod/glossary/showentry.php?courseid=1&amp;concept=Chat" office:target-frame-name="entry" xlink:show="replace" text:style-name="Internet_20_link" text:visited-style-name="Visited_20_Internet_20_Link"><text:span text:style-name="Internet_20_link"><text:span text:style-name="T3">Chat</text:span></text:span></text:a><text:span text:style-name="T3"> treffen sich mit die Teilnehmer/innen und diskutieren zur gleichen Zeit (synchron). Meist wird ein Zeitpunkt für </text:span><text:a xlink:type="simple" xlink:href="http://moodle.de/mod/glossary/showentry.php?courseid=1&amp;concept=Chat" office:target-frame-name="entry" xlink:show="replace" text:style-name="Internet_20_link" text:visited-style-name="Visited_20_Internet_20_Link"><text:span text:style-name="Internet_20_link"><text:span text:style-name="T3">Chat</text:span></text:span></text:a><text:span text:style-name="T3">-Diskussionen vorgeschlagen. Alle Teilnehmer/innen, die zu diesem Zeitpunkt im Kurs sind, können mit den anderen Teilnehmer/innen Gespräche führen und erhalten direkt Antworten. </text:span></text:p>
          </table:table-cell>
        </table:table-row>
        <table:table-row table:style-name="Tabelle1.1">
          <table:table-cell table:style-name="Tabelle1.A1" office:value-type="string">
            <text:p text:style-name="P3"><text:span text:style-name="Strong_20_Emphasis"><text:span text:style-name="T3">Dialog </text:span></text:span></text:p>
          </table:table-cell>
          <table:table-cell table:style-name="Tabelle1.A1" office:value-type="string">
            <text:p text:style-name="P13"/>
          </table:table-cell>
          <table:table-cell table:style-name="Tabelle1.C1" office:value-type="string">
            <text:p text:style-name="P3"><text:span text:style-name="T3">Die Diskussion im </text:span><text:a xlink:type="simple" xlink:href="http://moodle.de/mod/glossary/showentry.php?courseid=1&amp;concept=Forum" office:target-frame-name="entry" xlink:show="replace" text:style-name="Internet_20_link" text:visited-style-name="Visited_20_Internet_20_Link"><text:span text:style-name="Internet_20_link"><text:span text:style-name="T3">Forum</text:span></text:span></text:a><text:span text:style-name="T3"> und im </text:span><text:a xlink:type="simple" xlink:href="http://moodle.de/mod/glossary/showentry.php?courseid=1&amp;concept=Chat" office:target-frame-name="entry" xlink:show="replace" text:style-name="Internet_20_link" text:visited-style-name="Visited_20_Internet_20_Link"><text:span text:style-name="Internet_20_link"><text:span text:style-name="T3">Chat</text:span></text:span></text:a><text:span text:style-name="T3"> ist für alle Teilnehmer/innen sichtbar und nachlesbar. Im Dialog führt man ein Gespräch unter vier Augen. So können Teilnehmer/innen z.B. wie im </text:span><text:a xlink:type="simple" xlink:href="http://moodle.de/mod/glossary/showentry.php?courseid=1&amp;concept=Forum" office:target-frame-name="entry" xlink:show="replace" text:style-name="Internet_20_link" text:visited-style-name="Visited_20_Internet_20_Link"><text:span text:style-name="Internet_20_link"><text:span text:style-name="T3">Forum</text:span></text:span></text:a><text:span text:style-name="T3"> mit dem Trainer über ein Thema sprechen, ohne dass andere etwas erfahren. </text:span></text:p>
          </table:table-cell>
        </table:table-row>
        <text:soft-page-break/>
        <table:table-row table:style-name="Tabelle1.1">
          <table:table-cell table:style-name="Tabelle1.A1" office:value-type="string">
            <text:p text:style-name="P3"><text:a xlink:type="simple" xlink:href="http://moodle.de/mod/glossary/showentry.php?courseid=1&amp;concept=Journal" office:target-frame-name="entry" xlink:show="replace" text:style-name="Internet_20_link" text:visited-style-name="Visited_20_Internet_20_Link"><text:span text:style-name="Internet_20_link"><text:span text:style-name="T4">Journal</text:span></text:span></text:a><text:span text:style-name="Strong_20_Emphasis"><text:span text:style-name="T3"> </text:span></text:span></text:p>
          </table:table-cell>
          <table:table-cell table:style-name="Tabelle1.A1" office:value-type="string">
            <text:p text:style-name="P13"/>
          </table:table-cell>
          <table:table-cell table:style-name="Tabelle1.C1" office:value-type="string">
            <text:p text:style-name="P3"><text:span text:style-name="T3">Im </text:span><text:a xlink:type="simple" xlink:href="http://moodle.de/mod/glossary/showentry.php?courseid=1&amp;concept=Journal" office:target-frame-name="entry" xlink:show="replace" text:style-name="Internet_20_link" text:visited-style-name="Visited_20_Internet_20_Link"><text:span text:style-name="Internet_20_link"><text:span text:style-name="T3">Journal</text:span></text:span></text:a><text:span text:style-name="T3"> (</text:span><text:a xlink:type="simple" xlink:href="http://moodle.de/mod/glossary/showentry.php?courseid=1&amp;concept=Journal" office:target-frame-name="entry" xlink:show="replace" text:style-name="Internet_20_link" text:visited-style-name="Visited_20_Internet_20_Link"><text:span text:style-name="Internet_20_link"><text:span text:style-name="T3">Lerntagebuch</text:span></text:span></text:a><text:span text:style-name="T3">) halten die Teilnehmer/innen regelmäßig fest, welche Lernfortschritte Sie machen und was Sie im Hinblick auf das Thema gerade beschäftigt. Der Trainer gibt Ihnen für das </text:span><text:a xlink:type="simple" xlink:href="http://moodle.de/mod/glossary/showentry.php?courseid=1&amp;concept=Journal" office:target-frame-name="entry" xlink:show="replace" text:style-name="Internet_20_link" text:visited-style-name="Visited_20_Internet_20_Link"><text:span text:style-name="Internet_20_link"><text:span text:style-name="T3">Journal</text:span></text:span></text:a><text:span text:style-name="T3"> eine Fragestellung mit auf den Weg. Er kann Ihre Einträge einsehen und gibt Ihnen Rückmeldungen. </text:span></text:p>
          </table:table-cell>
        </table:table-row>
        <table:table-row table:style-name="Tabelle1.1">
          <table:table-cell table:style-name="Tabelle1.A1" office:value-type="string">
            <text:p text:style-name="P3"><text:span text:style-name="Strong_20_Emphasis"><text:span text:style-name="T3">Aufgabe </text:span></text:span></text:p>
          </table:table-cell>
          <table:table-cell table:style-name="Tabelle1.A1" office:value-type="string">
            <text:p text:style-name="P13"/>
          </table:table-cell>
          <table:table-cell table:style-name="Tabelle1.C1" office:value-type="string">
            <text:p text:style-name="P5">Die Teilnehmer/innen erhalten eine Aufgabenstellung, die Sie zu Hause bearbeiten. Die fertige Arbeit geben Sie als Datei direkt im Lernprogramm an den Trainer zur Bewertung und zum Feedback ab. </text:p>
          </table:table-cell>
        </table:table-row>
        <table:table-row table:style-name="Tabelle1.1">
          <table:table-cell table:style-name="Tabelle1.A1" office:value-type="string">
            <text:p text:style-name="P3"><text:span text:style-name="Strong_20_Emphasis"><text:span text:style-name="T3">Übung </text:span></text:span></text:p>
          </table:table-cell>
          <table:table-cell table:style-name="Tabelle1.A1" office:value-type="string">
            <text:p text:style-name="P13"/>
          </table:table-cell>
          <table:table-cell table:style-name="Tabelle1.C1" office:value-type="string">
            <text:p text:style-name="P5">Die Übung entspricht der Aktivität Aufgabe. Zusätzlich werden die Teilnehmer/innen gebeten, Ihre eigene Arbeit anhand von vorgegebenen Kriterien einzuschätzen. </text:p>
          </table:table-cell>
        </table:table-row>
        <table:table-row table:style-name="Tabelle1.1">
          <table:table-cell table:style-name="Tabelle1.A1" office:value-type="string">
            <text:p text:style-name="P3"><text:span text:style-name="Strong_20_Emphasis"><text:span text:style-name="T3">Test </text:span></text:span></text:p>
          </table:table-cell>
          <table:table-cell table:style-name="Tabelle1.A1" office:value-type="string">
            <text:p text:style-name="P13"/>
          </table:table-cell>
          <table:table-cell table:style-name="Tabelle1.C1" office:value-type="string">
            <text:p text:style-name="P5">Die ist ein klassischer Test mit unterschiedlichen Fragestellungen zum Ankreuzen (Multiple-Choice), zum Ergänzen von unvollständigen Sätzen (Lückentest) oder zum Eintragen einzelner Wörter als Antwort. </text:p>
          </table:table-cell>
        </table:table-row>
        <table:table-row table:style-name="Tabelle1.1">
          <table:table-cell table:style-name="Tabelle1.A1" office:value-type="string">
            <text:p text:style-name="P3"><text:span text:style-name="Strong_20_Emphasis"><text:span text:style-name="T3">Workshop </text:span></text:span></text:p>
          </table:table-cell>
          <table:table-cell table:style-name="Tabelle1.A1" office:value-type="string">
            <text:p text:style-name="P13"/>
          </table:table-cell>
          <table:table-cell table:style-name="Tabelle1.C1" office:value-type="string">
            <text:p text:style-name="P5">Der Workshop ähnelt der Übung. Zusätzlich erhalten die Teilnehmer/innen Musterlösungen (z.B. aus früheren Kursen) zur Kommentierung und Ihre Arbeit wird von anderen Teilnehmer/innen kommentiert. Mit Hilfe diese Kommentare können Sie Ihre Aufgabenlösung noch einmal kritisch durchsehen und verbessern. </text:p>
          </table:table-cell>
        </table:table-row>
        <table:table-row table:style-name="Tabelle1.1">
          <table:table-cell table:style-name="Tabelle1.A1" office:value-type="string">
            <text:p text:style-name="P3"><text:span text:style-name="Strong_20_Emphasis"><text:span text:style-name="T3">Lektion </text:span></text:span></text:p>
          </table:table-cell>
          <table:table-cell table:style-name="Tabelle1.A1" office:value-type="string">
            <text:p text:style-name="P13"/>
          </table:table-cell>
          <table:table-cell table:style-name="Tabelle1.C1" office:value-type="string">
            <text:p text:style-name="P3"><text:span text:style-name="T3">In den Lektionen findet man aufbereiteten </text:span><text:a xlink:type="simple" xlink:href="http://moodle.de/mod/glossary/showentry.php?courseid=1&amp;concept=Ressourcen" office:target-frame-name="entry" xlink:show="replace" text:style-name="Internet_20_link" text:visited-style-name="Visited_20_Internet_20_Link"><text:span text:style-name="Internet_20_link"><text:span text:style-name="T3">Lernstoff</text:span></text:span></text:a><text:span text:style-name="T3"> in kleinen Abschnitten. Nach jedem Abschnitt kann zur nächsten Einheit gewechselt oder eine Frage beantwortet werden. Je nachdem wie die Frage beantwortet wurde (z.B. richtige oder falsche Antwort) werden die Teilnehmer/innen zu einem anderen Lernabschnitt geführt. </text:span></text:p>
          </table:table-cell>
        </table:table-row>
        <table:table-row table:style-name="Tabelle1.1">
          <table:table-cell table:style-name="Tabelle1.A1" office:value-type="string">
            <text:p text:style-name="P3"><text:span text:style-name="Strong_20_Emphasis"><text:span text:style-name="T3">Abstimmung </text:span></text:span></text:p>
          </table:table-cell>
          <table:table-cell table:style-name="Tabelle1.A1" office:value-type="string">
            <text:p text:style-name="P13"/>
          </table:table-cell>
          <table:table-cell table:style-name="Tabelle1.C1" office:value-type="string">
            <text:p text:style-name="P5">Alle Teilnehmer/innen stimmen zu einer Frage ab. </text:p>
          </table:table-cell>
        </table:table-row>
        <table:table-row table:style-name="Tabelle1.1">
          <table:table-cell table:style-name="Tabelle1.A1" office:value-type="string">
            <text:p text:style-name="P3"><text:span text:style-name="Strong_20_Emphasis"><text:span text:style-name="T3">Wiki </text:span></text:span></text:p>
          </table:table-cell>
          <table:table-cell table:style-name="Tabelle1.A1" office:value-type="string">
            <text:p text:style-name="P13"/>
          </table:table-cell>
          <table:table-cell table:style-name="Tabelle1.C1" office:value-type="string">
            <text:p text:style-name="P5">Im Wiki können die Teilnehmer/innen gemeinsam an Texten schreiben ohne Dateien auszutauschen. Sie klicken auf einer Seite des Wiki einfach auf Bearbeiten, verändern oder ergänzen den Text und <text:soft-page-break/>speichern ihn ab. Schon ist er für alle Teilnehmer/innen zur weiteren Bearbeitung sichtbar. </text:p>
          </table:table-cell>
        </table:table-row>
        <table:table-row table:style-name="Tabelle1.1">
          <table:table-cell table:style-name="Tabelle1.A1" office:value-type="string">
            <text:p text:style-name="P3"><text:span text:style-name="Strong_20_Emphasis"><text:span text:style-name="T3">Umfrage </text:span></text:span></text:p>
          </table:table-cell>
          <table:table-cell table:style-name="Tabelle1.A1" office:value-type="string">
            <text:p text:style-name="P13"/>
          </table:table-cell>
          <table:table-cell table:style-name="Tabelle1.C1" office:value-type="string">
            <text:p text:style-name="P5">In der Umfrage geben die Teilnehmer/innen Feedback zum Kurs und zu Ihrer Einstellung zum Online-Lernen. </text:p>
          </table:table-cell>
        </table:table-row>
        <table:table-row table:style-name="Tabelle1.1">
          <table:table-cell table:style-name="Tabelle1.A1" office:value-type="string">
            <text:p text:style-name="P3"><text:a xlink:type="simple" xlink:href="http://moodle.de/mod/glossary/showentry.php?courseid=1&amp;concept=W%F6rterbuch" office:target-frame-name="entry" xlink:show="replace" text:style-name="Internet_20_link" text:visited-style-name="Visited_20_Internet_20_Link"><text:span text:style-name="Internet_20_link"><text:span text:style-name="T4">Glossar</text:span></text:span></text:a><text:span text:style-name="Strong_20_Emphasis"><text:span text:style-name="T3"> </text:span></text:span></text:p>
          </table:table-cell>
          <table:table-cell table:style-name="Tabelle1.A1" office:value-type="string">
            <text:p text:style-name="P13"/>
          </table:table-cell>
          <table:table-cell table:style-name="Tabelle1.C1" office:value-type="string">
            <text:p text:style-name="P3"><text:span text:style-name="T3">Das </text:span><text:a xlink:type="simple" xlink:href="http://moodle.de/mod/glossary/showentry.php?courseid=1&amp;concept=W%F6rterbuch" office:target-frame-name="entry" xlink:show="replace" text:style-name="Internet_20_link" text:visited-style-name="Visited_20_Internet_20_Link"><text:span text:style-name="Internet_20_link"><text:span text:style-name="T3">Glossar</text:span></text:span></text:a><text:span text:style-name="T3"> ist ein </text:span><text:a xlink:type="simple" xlink:href="http://moodle.de/mod/glossary/showentry.php?courseid=1&amp;concept=W%F6rterbuch" office:target-frame-name="entry" xlink:show="replace" text:style-name="Internet_20_link" text:visited-style-name="Visited_20_Internet_20_Link"><text:span text:style-name="Internet_20_link"><text:span text:style-name="T3">Wörterbuch</text:span></text:span></text:a><text:span text:style-name="T3">. Es kann fertig zum Nachschlagen bereitgestellt werden oder wird von den Teilnehmern im Verlauf des Kurses gemeinsam erstellt. Das </text:span><text:a xlink:type="simple" xlink:href="http://moodle.de/mod/glossary/showentry.php?courseid=1&amp;concept=W%F6rterbuch" office:target-frame-name="entry" xlink:show="replace" text:style-name="Internet_20_link" text:visited-style-name="Visited_20_Internet_20_Link"><text:span text:style-name="Internet_20_link"><text:span text:style-name="T3">Wörterbuch</text:span></text:span></text:a><text:span text:style-name="T3"> wird auch genutzt, um häufig gestellte Fragen (FAQ= frequently asked questions) zu beantworten. </text:span></text:p>
          </table:table-cell>
        </table:table-row>
        <table:table-row table:style-name="Tabelle1.1">
          <table:table-cell table:style-name="Tabelle1.A1" office:value-type="string">
            <text:p text:style-name="P3"><text:span text:style-name="Strong_20_Emphasis"><text:span text:style-name="T3">Sprechstunde </text:span></text:span></text:p>
          </table:table-cell>
          <table:table-cell table:style-name="Tabelle1.A1" office:value-type="string">
            <text:p text:style-name="P13"/>
          </table:table-cell>
          <table:table-cell table:style-name="Tabelle1.C1" office:value-type="string">
            <text:p text:style-name="P5">In der Sprechstunde erfolgt die Terminvereinbarung für persönliche Gespräche mit dem Trainer. Der Trainer gibt einen Zeitraum für Gespräche vor und die Teilnehmer/innen tragen sich für einen freien Termin ein. </text:p>
          </table:table-cell>
        </table:table-row>
      </table:table>
      <text:p text:style-name="book_5f_chapter_5f_title">moodle ist einfach </text:p>
      <text:p text:style-name="P4">Eine Online-Lernumgebung ist immer komplex. Mit einigen wenigen Informationen finden sich die meisten Menschen in moodle zu recht. Hier beschreiben wir warum das so ist. </text:p>
      <text:p text:style-name="P3"><text:span text:style-name="Strong_20_Emphasis"><text:span text:style-name="T1">Dahinter steckt ein Konzept. </text:span></text:span></text:p>
      <text:p text:style-name="P3"><text:a xlink:type="simple" xlink:href="http://moodle.de/mod/glossary/showentry.php?courseid=1&amp;concept=Moodle" office:target-frame-name="entry" xlink:show="replace" text:style-name="Internet_20_link" text:visited-style-name="Visited_20_Internet_20_Link"><text:span text:style-name="Internet_20_link"><text:span text:style-name="T1">Moodle</text:span></text:span></text:a><text:span text:style-name="T1"> basiert auf dem Konzept des konstruktivistischen Lernens. Dieses Lernkonzept geht davon aus, dass jeder Lernvorgang auf vorhandenes Wissen und Lernerfahrungen aufbaut und mit diesen abgeglichen wird. In der Auseinandersetzungen mit diesen Vorkenntnissen, anderen Teilnehmer/innen und dem künftigen Einsatzfeld für das neue Wissen erfolgt die Aneignung des Lernstoffes. </text:span></text:p>
      <text:p text:style-name="P4">Dieses Modell für erfolgreiches Lernen wird durch moodle systematisch unterstützt. Die Bearbeitung von Aufgaben, die umfangreichen Kommunikationsmöglichkeiten und die Unterstützung von Gruppenarbeit stellen einen wesentlichen Teil dar. </text:p>
      <text:p text:style-name="P3"><text:span text:style-name="Strong_20_Emphasis"><text:span text:style-name="T1">Es kommt darauf an, was man draus macht. </text:span></text:span><text:span text:style-name="T1">Die Lernumgebung stellt den methodischen und instrumentellen Handlungsrahmen dar, der durch Inhalte und ein didaktisches Konzept der Unterrichtenden gefüllt wird. Am Anfang steht nicht die Technik, sondern der Lernende und der Lerngegenstand. Auf dieser Grundlage kann erst die Frage beantwortet werden, welche Lernziele sind mit Hilfe welcher Lernaktivitäten und Lernszenarien umzusetzen. </text:span></text:p>
      <text:p text:style-name="P3"><text:span text:style-name="T1">Die praktische Erfahrung in der Arbeit mit moodle zeigt, das in den meisten Fällen einige wenige </text:span><text:a xlink:type="simple" xlink:href="http://moodle.de/mod/glossary/showentry.php?courseid=1&amp;concept=Aktivit%E4ten" office:target-frame-name="entry" xlink:show="replace" text:style-name="Internet_20_link" text:visited-style-name="Visited_20_Internet_20_Link"><text:span text:style-name="Internet_20_link"><text:span text:style-name="T1">Aktivitäten</text:span></text:span></text:a><text:span text:style-name="T1"> zentral zum Lernerfolg beitragen, es aber wichtig ist, dass Trainer/innen aus einer breiten Palette von Handlungsmöglichkeiten wählen können. </text:span></text:p>
      <text:p text:style-name="P4">Die Reaktion der Teilnehmer/innen zeigt, das sie sich schnell die verschiedenen Möglichkeiten aneignen und autonom mit den Angeboten arbeiten können. </text:p>
      <text:p text:style-name="P12"/>
      <text:p text:style-name="book_5f_chapter_5f_title"><text:soft-page-break/>Vorteile von moodle </text:p>
      <text:p text:style-name="P3">Hier die Vorteile kompakt: </text:p>
      <table:table table:name="Tabelle2" table:style-name="Tabelle2">
        <table:table-column table:style-name="Tabelle2.A"/>
        <table:table-column table:style-name="Tabelle2.B"/>
        <table:table-row table:style-name="Tabelle2.1">
          <table:table-cell table:style-name="Tabelle2.A1" office:value-type="string">
            <text:p text:style-name="P3"><text:span text:style-name="Strong_20_Emphasis"><text:span text:style-name="T3">Zielgruppe </text:span></text:span></text:p>
          </table:table-cell>
          <table:table-cell table:style-name="Tabelle2.B1" office:value-type="string">
            <text:p text:style-name="P3"><text:span text:style-name="Strong_20_Emphasis"><text:span text:style-name="T3">Ihre Vorteile </text:span></text:span></text:p>
          </table:table-cell>
        </table:table-row>
        <table:table-row table:style-name="Tabelle2.1">
          <table:table-cell table:style-name="Tabelle2.A1" office:value-type="string">
            <text:p text:style-name="P5">Teilnehmer/innen </text:p>
          </table:table-cell>
          <table:table-cell table:style-name="Tabelle2.B1" office:value-type="string">
            <text:p text:style-name="P7">· Intuitiv nutzbar </text:p>
            <text:p text:style-name="P1">· Guter Kontakt und vielfältige Kommunikation mit Teilnehmer/innen und Trainer/innen, Benachrichtingung über Neuigkeiten per E-Mail oder RSS-Feed </text:p>
            <text:p text:style-name="P1">· Förderung der aktiven Auseinandersetzung mit den Lerneinheiten </text:p>
            <text:p text:style-name="P5">· Ein ergänzendes Handbuch für Teilnehmer/innen liegt vor (Gemeinsam online lernen mit moodle. Teilnehmerhandbuch, 62 Seiten DIN A 4, 9,50 € + Versand; Bezug über DIALOGE Beratungsgesellschaft – <text:span text:style-name="T7">die Firma gibt es auch 2017 noch und sie ist in diesem Bereich aktiv</text:span>) </text:p>
          </table:table-cell>
        </table:table-row>
        <table:table-row table:style-name="Tabelle2.1">
          <table:table-cell table:style-name="Tabelle2.A1" office:value-type="string">
            <text:p text:style-name="P5">Trainer/innen, <text:line-break/>Dozent/innen, <text:line-break/>Lehrer/innen </text:p>
          </table:table-cell>
          <table:table-cell table:style-name="Tabelle2.B1" office:value-type="string">
            <text:p text:style-name="P7">· Einfache Gestaltung von Lerneinheiten </text:p>
            <text:p text:style-name="Standard_20__28_Web_29_"><text:span text:style-name="T3">· Verwendung bereits vorhandener </text:span><text:a xlink:type="simple" xlink:href="http://moodle.de/mod/glossary/showentry.php?courseid=1&amp;concept=Ressourcen" office:target-frame-name="entry" xlink:show="replace" text:style-name="Internet_20_link" text:visited-style-name="Visited_20_Internet_20_Link"><text:span text:style-name="Internet_20_link"><text:span text:style-name="T3">Materialien</text:span></text:span></text:a><text:span text:style-name="T3">, Dokumente und Medien </text:span></text:p>
            <text:p text:style-name="P1">· Vielfältige Lernaktivitäten zur Auswahl </text:p>
            <text:p text:style-name="P1">· Verschiedene Test- und Prüfungsmodule </text:p>
            <text:p text:style-name="P1">· Kommunikation mit der Lerngruppe und einzelnen Teilnehmer/innen </text:p>
            <text:p text:style-name="Standard_20__28_Web_29_"><text:span text:style-name="T3">· Überblick über die </text:span><text:a xlink:type="simple" xlink:href="http://moodle.de/mod/glossary/showentry.php?courseid=1&amp;concept=Aktivit%E4ten" office:target-frame-name="entry" xlink:show="replace" text:style-name="Internet_20_link" text:visited-style-name="Visited_20_Internet_20_Link"><text:span text:style-name="Internet_20_link"><text:span text:style-name="T3">Aktivitäten</text:span></text:span></text:a><text:span text:style-name="T3"> der Teilnehmer/innen </text:span></text:p>
            <text:p text:style-name="P1">· Flexible Gestaltung des Lernablaufes, kurzfristige Veränderungsmöglichkeiten je nach Lernverlauf der Gruppe jederzeit möglich </text:p>
            <text:p text:style-name="P1">· Keine Programmierkenntnisse erforderlich </text:p>
            <text:p text:style-name="P1">· Wiederverwendbarkeit von Kursen und Lerneinheiten </text:p>
            <text:p text:style-name="P1">· Austausch von Lerneinheiten und Kursen unter Kolleg/innen leicht möglich. </text:p>
            <text:p text:style-name="P1">· Importfunktion für Testaufgaben </text:p>
            <text:p text:style-name="P1">· Exportfunktion für Bewertungen </text:p>
            <text:p text:style-name="P1"><text:soft-page-break/>· Umfangreiche Dokumentation in über 200 deutschsprachigen Hilfetexten </text:p>
            <text:p text:style-name="P5">· Ein umfassendes Handbuch für Dozenten wird derzeit von der DIALOGE Beratungsgesellschaft erarbeitet. </text:p>
          </table:table-cell>
        </table:table-row>
        <table:table-row table:style-name="Tabelle2.1">
          <table:table-cell table:style-name="Tabelle2.A1" office:value-type="string">
            <text:p text:style-name="P5">Administration </text:p>
          </table:table-cell>
          <table:table-cell table:style-name="Tabelle2.B1" office:value-type="string">
            <text:p text:style-name="P6"><text:span text:style-name="T3">· Einfache Installation und Administration basierend auf kostenfreier Standardsoftware (Apache </text:span><text:a xlink:type="simple" xlink:href="http://moodle.de/mod/glossary/showentry.php?courseid=1&amp;concept=Server" office:target-frame-name="entry" xlink:show="replace" text:style-name="Internet_20_link" text:visited-style-name="Visited_20_Internet_20_Link"><text:span text:style-name="Internet_20_link"><text:span text:style-name="T3">Server</text:span></text:span></text:a><text:span text:style-name="T3">, MYSQL </text:span><text:a xlink:type="simple" xlink:href="http://moodle.de/mod/glossary/showentry.php?courseid=1&amp;concept=Datenbank" office:target-frame-name="entry" xlink:show="replace" text:style-name="Internet_20_link" text:visited-style-name="Visited_20_Internet_20_Link"><text:span text:style-name="Internet_20_link"><text:span text:style-name="T3">Datenbank</text:span></text:span></text:a><text:span text:style-name="T3">, andere Datenbanken möglich), PHP). Voll funktionsfähige Standardinstallation innerhalb von 60 Minuten </text:span></text:p>
            <text:p text:style-name="P1">· Einsatz im Intranet, Extranet, Internet </text:p>
            <text:p text:style-name="P1">· Anpassung der Optik möglich, alternative Themes werden mitgeliefert </text:p>
            <text:p text:style-name="Standard_20__28_Web_29_"><text:span text:style-name="T3">· Open-Source-Plattform ermöglicht Erweiterung um eigene </text:span><text:a xlink:type="simple" xlink:href="http://moodle.de/mod/glossary/showentry.php?courseid=1&amp;concept=Module" office:target-frame-name="entry" xlink:show="replace" text:style-name="Internet_20_link" text:visited-style-name="Visited_20_Internet_20_Link"><text:span text:style-name="Internet_20_link"><text:span text:style-name="T3">Module</text:span></text:span></text:a><text:span text:style-name="T3"> und Integration in bestehende Portale (z.B. Postnuke) </text:span></text:p>
            <text:p text:style-name="P1">· Keine Beschränkung der Kurszahlen und der Teilnehmerzahl </text:p>
            <text:p text:style-name="P1">· Import von SCORM-Modulen (XML-Standard für E-Learning-Einheiten) </text:p>
            <text:p text:style-name="P1">· Einfaches Rollenmodell: Administration, Kursersteller, Trainer,Teilnehmer, Gast </text:p>
            <text:p text:style-name="P1">· Automatisiertes Backup </text:p>
            <text:p text:style-name="P1">· Teilnehmerverwaltung und Importfunktion </text:p>
            <text:p text:style-name="P5">· Geringer Aufwand bei der Anwenderbetreuung </text:p>
          </table:table-cell>
        </table:table-row>
        <table:table-row table:style-name="Tabelle2.1">
          <table:table-cell table:style-name="Tabelle2.A1" office:value-type="string">
            <text:p text:style-name="P5">Entscheider </text:p>
          </table:table-cell>
          <table:table-cell table:style-name="Tabelle2.B1" office:value-type="string">
            <text:p text:style-name="P7">· Geringe Einstiegsinvestition, Software kostenfrei, </text:p>
            <text:p text:style-name="P1">· Einführung mit geringem zeitlichem Aufwand </text:p>
            <text:p text:style-name="P1">· Vorhandene Lehrgangs- und Unterrichtskonzepte können integriert werden </text:p>
            <text:p text:style-name="P1">· Keine laufenden Fixkosten für Software </text:p>
            <text:p text:style-name="P2">· Niedrige TCO-Kosten (total cost of ownership) </text:p>
            <text:p text:style-name="P5">· Geringe Einarbeitungszeiten </text:p>
          </table:table-cell>
        </table:table-row>
      </table:table>
      <text:p text:style-name="Standard"/>
      <text:p text:style-name="Standard"/>
      <text:p text:style-name="book_5f_chapter_5f_title"><text:soft-page-break/>Einsatzfelder </text:p>
      <text:p text:style-name="P3"><text:span text:style-name="Strong_20_Emphasis"><text:span text:style-name="T1">Einsatzfelder </text:span></text:span></text:p>
      <text:p text:style-name="P3"><text:a xlink:type="simple" xlink:href="http://moodle.de/mod/glossary/showentry.php?courseid=1&amp;concept=Moodle" office:target-frame-name="entry" xlink:show="replace" text:style-name="Internet_20_link" text:visited-style-name="Visited_20_Internet_20_Link"><text:span text:style-name="Internet_20_link"><text:span text:style-name="T1">Moodle</text:span></text:span></text:a><text:span text:style-name="T1"> wird im gesamten Bildungsbereich und zur Unterstützung der Kommunikation und der Zusammenarbeit bei Veränderungsprozessen eingesetzt. </text:span></text:p>
      <text:p text:style-name="P3"><text:span text:style-name="Strong_20_Emphasis"><text:span text:style-name="T1">Beispiele: </text:span></text:span></text:p>
      <text:p text:style-name="P3"><text:span text:style-name="Strong_20_Emphasis"><text:span text:style-name="T1">Unternehmen </text:span></text:span><text:span text:style-name="T1">: Interne Trainingsmaßnahmen, Vorbereitung von Präsenzseminaren, Lerneinheiten zwischen Präsenzseminarblöcken, Gruppenarbeit, Nachbereitung und Transfer von Lerninhalten, E-Learning-Einheiten mit festen Gruppen Arbeitsplattform für Projektgruppen, Unterstützung der Logistik und der Kommunikation bei umfassenden Change-Projekten, Kom­munikation zwischen Mitarbeitergruppen. </text:span></text:p>
      <text:p text:style-name="P3"><text:span text:style-name="Strong_20_Emphasis"><text:span text:style-name="T1">Bildungsträger </text:span></text:span><text:span text:style-name="T1">: E-Learning, Blended-Lear­ning, Projektarbeit, Lerntransfer, Prüfungsvorbereitung, etc. </text:span></text:p>
      <text:p text:style-name="P3"><text:span text:style-name="Strong_20_Emphasis"><text:span text:style-name="T1">Kammern (IHK, HWK) </text:span></text:span><text:span text:style-name="T1">: E-Learning, Kursbegleitung, Prüfungsvorbereitung. </text:span></text:p>
      <text:p text:style-name="P3"><text:span text:style-name="Strong_20_Emphasis"><text:span text:style-name="T1">Hochschulen, Fachhochschulen </text:span></text:span><text:span text:style-name="T1">: Begleitung von Vorlesungen, Übungen und Seminaren, Gruppenarbeit, Tutorien, Prüfungsvorbereitung, Prüfungsdurchführung, Kommunikationsförderung. </text:span></text:p>
      <text:p text:style-name="P3"><text:span text:style-name="Strong_20_Emphasis"><text:span text:style-name="T1">Schulen </text:span></text:span><text:span text:style-name="T1">: Unterrichtsbegleitung, Erarbeitung von Themen, Gruppenarbeit, Projektarbeit, Tests, Prüfungen, Kommunikation zwischen Lehrern und Schülern und unter Schülern, etc.. </text:span></text:p>
      <text:p text:style-name="book_5f_chapter_5f_title">Einsatzfelder<text:line-break/>Wer setzt moodle ein?</text:p>
      <text:p text:style-name="P3"><text:span text:style-name="T4">Wer setzt moodle im Alltag ein?</text:span><text:span text:style-name="T1"><text:line-break/><text:line-break/>moodle wird weltweit bereits von mehreren tausend Institutionen genutzt. Die Zahl der zufriedenen Nutzer steigt schnell. In Deutschland rechnen wir derzeit (Juli 2004) mit ca. 400 aktiv genutzten Installationen. Eine genaue Zahl ist nicht bekannt. <text:line-break/>An dieser Stelle entsteht eine Referenzliste mit moodle-Anwendungen. Wir wollen damit deutlich machen, in welchen Bereichen moodle heute eingesetzt wird.<text:line-break/>Ein Teil der moodle-Systeme wird innerhalb eines betrieblichen Intranet oder Extranet betrieben. Diese Anwendungen sind nicht sichtbar. Andere Anbieter haben zumindest Teile Ihres Angebots öffentlich.<text:line-break/><text:line-break/>Wir führen in dieser Liste uns bekannt gewordene Anwendungen auf. Öffentliche moodle-Systeme werden auch mit Links verbunden.<text:line-break/>Wenn Sie mit moodle arbeiten oder jemanden kennen, der mit moodle arbeitet und in dieser Liste nicht aufgeführt ist, bitten wir Sie um eine kurze Benachrichtigung. Sollte eine unserer Angaben fehlerhaft sein, informieren Sie uns bitte ebenfalls, damit wir die Angaben korrigieren können. mailto:referenz@moodle.de<text:line-break/><text:line-break/></text:span><text:span text:style-name="T2">Unternehmen und Verwaltungen</text:span></text:p>
      <text:p text:style-name="P8"><text:span text:style-name="T2">In Unternehmen und Verwaltungen wird moodle in der Regel innerhalb des Intranets eingesetzt.<text:line-break/>Europcar<text:line-break/>con.vidis Call- &amp; Communication Services <text:line-break/></text:span><text:a xlink:type="simple" xlink:href="http://www.biltrain.de/" text:style-name="Internet_20_link" text:visited-style-name="Visited_20_Internet_20_Link"><text:span text:style-name="Internet_20_link"><text:span text:style-name="T2">Biltrain</text:span></text:span></text:a><text:span text:style-name="T2"> AG </text:span></text:p>
      <text:p text:style-name="P10">Professionelle Personalentwicklung</text:p>
      <text:p text:style-name="P14"><text:a xlink:type="simple" xlink:href="http://www.dialoge.info/" text:style-name="Internet_20_link" text:visited-style-name="Visited_20_Internet_20_Link"><text:span text:style-name="Internet_20_link"><text:span text:style-name="T2">DIALOGE Beratungsgesellschaft</text:span></text:span></text:a></text:p>
      <text:p text:style-name="P14"><text:soft-page-break/><text:a xlink:type="simple" xlink:href="http://www.kreatives-lernen.de/" text:style-name="Internet_20_link" text:visited-style-name="Visited_20_Internet_20_Link"><text:span text:style-name="Internet_20_link"><text:span text:style-name="T2">Kreatives Lernen</text:span></text:span></text:a><text:a xlink:type="simple" xlink:href="http://www.kreatives-lernen.de/" text:style-name="Internet_20_link" text:visited-style-name="Visited_20_Internet_20_Link"><text:span text:style-name="T5"><text:line-break/></text:span></text:a></text:p>
      <text:p text:style-name="P10">Fach-/Hochschulen, Bildungswerke, Bildungszentren</text:p>
      <text:p text:style-name="P8"><text:a xlink:type="simple" xlink:href="http://lms.cms.hu-berlin.de/moodle/" text:style-name="Internet_20_link" text:visited-style-name="Visited_20_Internet_20_Link"><text:span text:style-name="Internet_20_link"><text:span text:style-name="T1">Humboldt-Universität Berlin</text:span></text:span></text:a><text:a xlink:type="simple" xlink:href="http://lms.cms.hu-berlin.de/moodle/" text:style-name="Internet_20_link" text:visited-style-name="Visited_20_Internet_20_Link"><text:span text:style-name="T6"><text:line-break/></text:span></text:a><text:a xlink:type="simple" xlink:href="http://www.dgb-bildungswerk.de/" text:style-name="Internet_20_link" text:visited-style-name="Visited_20_Internet_20_Link"><text:span text:style-name="Internet_20_link"><text:span text:style-name="T1">DGB-Bildungswerk</text:span></text:span></text:a><text:span text:style-name="T1"><text:line-break/></text:span><text:a xlink:type="simple" xlink:href="http://wbt.donau-uni.ac.at/moodle2/" text:style-name="Internet_20_link" text:visited-style-name="Visited_20_Internet_20_Link"><text:span text:style-name="Internet_20_link"><text:span text:style-name="T1">Donau Universität Krems</text:span></text:span></text:a><text:a xlink:type="simple" xlink:href="http://wbt.donau-uni.ac.at/moodle2/" text:style-name="Internet_20_link" text:visited-style-name="Visited_20_Internet_20_Link"><text:span text:style-name="T6"><text:line-break/></text:span></text:a><text:a xlink:type="simple" xlink:href="http://wbt.donau-uni.ac.at/moodle2/" text:style-name="Internet_20_link" text:visited-style-name="Visited_20_Internet_20_Link"><text:span text:style-name="Internet_20_link"><text:span text:style-name="T1">Universität Münster</text:span></text:span></text:a><text:span text:style-name="T1"><text:line-break/></text:span><text:a xlink:type="simple" xlink:href="http://www3.wiwiss.fu-berlin.de/elearning/" text:style-name="Internet_20_link" text:visited-style-name="Visited_20_Internet_20_Link"><text:span text:style-name="Internet_20_link"><text:span text:style-name="T1">Freie Universität</text:span></text:span></text:a><text:span text:style-name="T1"> Berlin <text:line-break/></text:span><text:a xlink:type="simple" xlink:href="http://www1.ku-eichstaett.de/PPF/Arbeitswiss/lab005/" text:style-name="Internet_20_link" text:visited-style-name="Visited_20_Internet_20_Link"><text:span text:style-name="Internet_20_link"><text:span text:style-name="T1">Katholische Universität Eichstätt</text:span></text:span></text:a><text:span text:style-name="T1"> - <text:line-break/>Universität Bayreuth<text:line-break/></text:span><text:a xlink:type="simple" xlink:href="http://controlling.wiwi.fh-zwickau.de/moodle/login/index.php" text:style-name="Internet_20_link" text:visited-style-name="Visited_20_Internet_20_Link"><text:span text:style-name="Internet_20_link"><text:span text:style-name="T1">Fachhochschule Zwickau</text:span></text:span></text:a><text:span text:style-name="T1"><text:line-break/></text:span><text:a xlink:type="simple" xlink:href="http://www.fh-fulda.de/CuRs/" text:style-name="Internet_20_link" text:visited-style-name="Visited_20_Internet_20_Link"><text:span text:style-name="Internet_20_link"><text:span text:style-name="T1">Fachhochschule Fulda</text:span></text:span></text:a><text:span text:style-name="T1"><text:line-break/></text:span><text:a xlink:type="simple" xlink:href="http://www.vame.de/" text:style-name="Internet_20_link" text:visited-style-name="Visited_20_Internet_20_Link"><text:span text:style-name="Internet_20_link"><text:span text:style-name="T1">vame</text:span></text:span></text:a><text:span text:style-name="T1"> - virtual.academy.marketig.event.<text:line-break/></text:span><text:a xlink:type="simple" xlink:href="http://pc-uni.com/moodle/" text:style-name="Internet_20_link" text:visited-style-name="Visited_20_Internet_20_Link"><text:span text:style-name="Internet_20_link"><text:span text:style-name="T1">pc-uni.com</text:span></text:span></text:a><text:span text:style-name="T1"> </text:span></text:p>
      <text:p text:style-name="P11">Kammern (IHK, HWK)</text:p>
      <text:p text:style-name="P9"><text:span text:style-name="T1">Handwerkskammer Köln<text:line-break/></text:span><text:a xlink:type="simple" xlink:href="http://www.azubicity.de/" text:style-name="Internet_20_link" text:visited-style-name="Visited_20_Internet_20_Link"><text:span text:style-name="Internet_20_link"><text:span text:style-name="T1">Azubicity</text:span></text:span></text:a><text:span text:style-name="T1"> (Prüfungsvorbereitung )<text:line-break/><text:line-break/><text:line-break/>Berufsschulen/Berufskollegs</text:span></text:p>
      <text:p text:style-name="P9"><text:a xlink:type="simple" xlink:href="http://www.mechatronik-neuwied.de/moodle" text:style-name="Internet_20_link" text:visited-style-name="Visited_20_Internet_20_Link"><text:span text:style-name="Internet_20_link"><text:span text:style-name="T1">David Roentgen Schule</text:span></text:span></text:a><text:span text:style-name="T1">, Neuwied<text:line-break/></text:span><text:a xlink:type="simple" xlink:href="http://mhs-solo.de/" text:style-name="Internet_20_link" text:visited-style-name="Visited_20_Internet_20_Link"><text:span text:style-name="Internet_20_link"><text:span text:style-name="T1">Max-Hachenburg-Schule</text:span></text:span></text:a><text:span text:style-name="T1">, Mannheim<text:line-break/></text:span><text:a xlink:type="simple" xlink:href="http://lx4.mercator-berufskolleg.de/modules/news/" text:style-name="Internet_20_link" text:visited-style-name="Visited_20_Internet_20_Link"><text:span text:style-name="Internet_20_link"><text:span text:style-name="T1">Mercator-Berufskolleg</text:span></text:span></text:a><text:span text:style-name="T1"> Moers <text:line-break/></text:span><text:a xlink:type="simple" xlink:href="http://www.ebksn.de/" text:style-name="Internet_20_link" text:visited-style-name="Visited_20_Internet_20_Link"><text:span text:style-name="Internet_20_link"><text:span text:style-name="T1">Berufskolleg Schloß Neuhaus</text:span></text:span></text:a><text:span text:style-name="T1">, Paderborn<text:line-break/><text:line-break/>Schulen (Sekundarstufe I und II)<text:line-break/><text:line-break/>Schulen (Primarstufe)<text:line-break/><text:line-break/>Sonstige</text:span></text:p>
      <text:p text:style-name="P9"><text:a xlink:type="simple" xlink:href="http://lehrerfortbildung-bw.de/moodle/login/index.php" text:style-name="Internet_20_link" text:visited-style-name="Visited_20_Internet_20_Link"><text:span text:style-name="Internet_20_link"><text:span text:style-name="T1">Lehrerfortbildung</text:span></text:span></text:a><text:span text:style-name="T1"> Baden-Württemberg<text:line-break/></text:span><text:a xlink:type="simple" xlink:href="http://www3.pi-wien.at/moodle/" text:style-name="Internet_20_link" text:visited-style-name="Visited_20_Internet_20_Link"><text:span text:style-name="Internet_20_link"><text:span text:style-name="T1">TEOS</text:span></text:span></text:a><text:span text:style-name="T1"> - Lehrerfortbildung<text:line-break/></text:span><text:a xlink:type="simple" xlink:href="http://moodle.jobtunnel.com/" text:style-name="Internet_20_link" text:visited-style-name="Visited_20_Internet_20_Link"><text:span text:style-name="Internet_20_link"><text:span text:style-name="T1">Job-Tunnel</text:span></text:span></text:a><text:span text:style-name="T1"><text:line-break/></text:span><text:a xlink:type="simple" xlink:href="http://www.moewe-osnabrueck.de/moodle/" text:style-name="Internet_20_link" text:visited-style-name="Visited_20_Internet_20_Link"><text:span text:style-name="Internet_20_link"><text:span text:style-name="T1">MÖWE</text:span></text:span></text:a><text:span text:style-name="T1"> - gGmbH<text:line-break/></text:span><text:a xlink:type="simple" xlink:href="http://www.rescuetraining.de/" text:style-name="Internet_20_link" text:visited-style-name="Visited_20_Internet_20_Link"><text:span text:style-name="Internet_20_link"><text:span text:style-name="T1">rescuetraining</text:span></text:span></text:a><text:span text:style-name="T1">.de<text:line-break/></text:span><text:a xlink:type="simple" xlink:href="http://www.entdeckendes-lernen.de/moodle/" text:style-name="Internet_20_link" text:visited-style-name="Visited_20_Internet_20_Link"><text:span text:style-name="Internet_20_link"><text:span text:style-name="T1">Virtuelles Lernen</text:span></text:span></text:a><text:span text:style-name="T1"> im Bildungsnetz<text:line-break/></text:span><text:a xlink:type="simple" xlink:href="http://www.bachtobasics.ab.ca/bachmusic08.htm" text:style-name="Internet_20_link" text:visited-style-name="Visited_20_Internet_20_Link"><text:span text:style-name="Internet_20_link"><text:span text:style-name="T1">Bach to basics music</text:span></text:span></text:a><text:a xlink:type="simple" xlink:href="http://www.bachtobasics.ab.ca/bachmusic08.htm" text:style-name="Internet_20_link" text:visited-style-name="Visited_20_Internet_20_Link"><text:span text:style-name="T6"><text:line-break/></text:span></text:a><text:a xlink:type="simple" xlink:href="http://moodle.easterncollege.us/" text:style-name="Internet_20_link" text:visited-style-name="Visited_20_Internet_20_Link"><text:span text:style-name="Internet_20_link"><text:span text:style-name="T1">Eastern College of music</text:span></text:span></text:a><text:span text:style-name="T1"><text:line-break/></text:span><text:a xlink:type="simple" xlink:href="http://moodle.ich-lerne-segeln.de/" text:style-name="Internet_20_link" text:visited-style-name="Visited_20_Internet_20_Link"><text:span text:style-name="Internet_20_link"><text:span text:style-name="T1">Ich lerne segeln</text:span></text:span></text:a><text:span text:style-name="T1"> <text:line-break/></text:span><text:a xlink:type="simple" xlink:href="http://cme-kurs.de/" text:style-name="Internet_20_link" text:visited-style-name="Visited_20_Internet_20_Link"><text:span text:style-name="Internet_20_link"><text:span text:style-name="T1">Mediziner-Fortbildung</text:span></text:span></text:a><text:span text:style-name="T1"><text:line-break/></text:span><text:a xlink:type="simple" xlink:href="http://www.vinto.ch/moodle/" text:style-name="Internet_20_link" text:visited-style-name="Visited_20_Internet_20_Link"><text:span text:style-name="Internet_20_link"><text:span text:style-name="T1">VINTO</text:span></text:span></text:a><text:span text:style-name="T1"> - Verein für Jugendsportförderung und Beruf</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xx" style:country-asian="none"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DejaVu Sans" style:font-size-asian="10.5pt" style:language-asian="zxx" style:country-asian="none"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Web_29_" style:display-name="Standard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ok_5f_chapter_5f_title" style:display-name="book_chapter_title" style:family="paragraph" style:parent-style-name="Standard">
      <style:paragraph-properties fo:margin-top="0.494cm" fo:margin-bottom="0.529cm" loext:contextual-spacing="false"/>
      <style:text-properties style:font-name="Tahoma" fo:font-family="Tahoma"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0f3c8c" style:text-line-through-style="none" style:text-line-through-type="none" style:text-underline-style="none"/>
    </style:style>
    <style:style style:name="Strong_20_Emphasis" style:display-name="Strong Emphasis" style:family="text" style:parent-style-name="Absatz-Standardschriftart">
      <style:text-properties fo:font-weight="bold" style:font-weight-asian="bold" style:font-weight-complex="bold"/>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as ist moodle</dc:title>
    <meta:initial-creator>LUG Kirchheim</meta:initial-creator>
    <meta:creation-date>2005-10-18T07:26:00</meta:creation-date>
    <dc:creator>Walter Pape</dc:creator>
    <dc:date>2017-07-23T18:20:29.913152049</dc:date>
    <meta:editing-cycles>4</meta:editing-cycles>
    <meta:generator>LibreOffice/5.0.3.2$Linux_x86 LibreOffice_project/00m0$Build-2</meta:generator>
    <meta:editing-duration>PT16M2S</meta:editing-duration>
    <meta:document-statistic meta:table-count="2" meta:image-count="0" meta:object-count="0" meta:page-count="8" meta:paragraph-count="129" meta:word-count="1785" meta:character-count="14414" meta:non-whitespace-character-count="12623"/>
  </office:meta>
</office:document-meta>
</file>